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 nami III konferencja szkoleniowo-edukacyjna Insulinooporność problem XXI wieku</text:p>
      <text:p text:style-name="Standard"/>
      <text:p text:style-name="Standard">W ostatni weekend, już po raz trzeci w Warszawie odbyła się konferncja w całości poświęcona zagadnieniu insulinooporności. Uczestnicy, którzy wzięli udział w wydarzeniu podkreślali, że jej atutem jest przede wszystkim wysoki poziom merytoryczny. A za ten odpowiedzialni byli najlepsi polscy specjaliści, którzy na co dzień pracują z pacjentami borykającymi się z zaburzeniem insulinooporności i chorobom jej towarzyszących.</text:p>
      <text:p text:style-name="Standard"/>
      <text:list xml:id="list6764767022277569665" text:style-name="L1">
        <text:list-item>
          <text:p text:style-name="P1">Co roku organizując konferencję stawiamy przezde wszystkim na jej wysoki poziom merytoryczy, tak by uczestnicy biorąc w niej udział mieli poczucie, że to czego się dowiedzieli będzie przydatne w ich późniejszej pracy z pacjentami. Sama insulinooporność choć nie jest zjawiskiem nowym, zaczyna być coraz częściej diagnozowana. Ze względu na to, że społeczeństwo, szczególnie w krajach rozwiniętych, nie zwraca uwagi na pożywienie i jego jakość, insulinooporności dotyka coraz większą rzeszę pacjentów. Nie bez znaczenia dlatego jest wczesna diagnoza, i wdrożenie odpowiedniego postępowania, które opiera się przede wszystkim na znacznej modyfikacji jadłospisu i jak najszybszą eliminację cukrów prostych z menu. To wszystko nie jest jednak tak proste. Dlatego ważne jest by specjaliści, do których zgłaszają się pacjenci wiedzieli jak im pomóc – podkreśla prezes fundacji Insulinooporność zdrowa dieta i zdrowe życie, Dominika Musiałowska.</text:p>
        </text:list-item>
      </text:list>
      <text:p text:style-name="Standard"/>
      <text:p text:style-name="Standard">Wśród poruszanych zagadnień podczas warszawskiej konferencji nie zabrakło tych związanych z wpływem snu na rozwój insulinooporności, panelu dot. metforminy, czy też insuloinoporności i jej powiązań z zaburzeniami sercowo-naczyniowymi. W sumie w wydarzeniu wzięło udział 17 specjalistów z różnych dziedzin i 200 uczestników.</text:p>
      <text:p text:style-name="Standard"/>
      <text:p text:style-name="Standard">A my już dziś zapraszamy na kolejną edycję, w 2020 rok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beres</meta:initial-creator>
    <meta:creation-date>2019-03-12T09:30:15.96</meta:creation-date>
    <meta:document-statistic meta:table-count="0" meta:image-count="0" meta:object-count="0" meta:page-count="1" meta:paragraph-count="5" meta:word-count="251" meta:character-count="1822"/>
    <dc:date>2019-03-12T09:47:20.79</dc:date>
    <dc:creator>justyna beres</dc:creator>
    <meta:editing-duration>PT1M54S</meta:editing-duration>
    <meta:editing-cycles>1</meta:editing-cycles>
    <meta:generator>OpenOffice/4.0.1$Win32 OpenOffice.org_project/401m5$Build-9714</meta:generator>
  </office:meta>
</office:document-meta>
</file>