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P2" style:parent-style-name="Textbody" style:family="paragraph">
      <style:paragraph-properties fo:widows="2" fo:orphans="2" fo:margin-bottom="0in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P12" style:parent-style-name="Textbody" style:family="paragraph">
      <style:paragraph-properties fo:widows="2" fo:orphans="2" fo:margin-bottom="0.0937in" style:line-height-at-least="0.2187in"/>
    </style:style>
    <style:style style:name="T13" style:parent-style-name="StrongEmphasis" style:family="text">
      <style:text-properties fo:color="#000000"/>
    </style:style>
    <style:style style:name="T14" style:parent-style-name="StrongEmphasis" style:family="text">
      <style:text-properties fo:color="#000000"/>
    </style:style>
    <style:style style:name="P15" style:parent-style-name="Textbody" style:family="paragraph">
      <style:paragraph-properties fo:widows="2" fo:orphans="2" fo:margin-bottom="0.0937in" style:line-height-at-least="0.2187in"/>
    </style:style>
    <style:style style:name="T16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widows="2" fo:orphans="2" fo:margin-bottom="0.0937in" style:line-height-at-least="0.2187in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P23" style:parent-style-name="Textbody" style:family="paragraph">
      <style:paragraph-properties fo:widows="2" fo:orphans="2" fo:margin-bottom="0.0937in" style:line-height-at-least="0.2187in"/>
      <style:text-properties fo:color="#000000"/>
    </style:style>
    <style:style style:name="P24" style:parent-style-name="Textbody" style:family="paragraph">
      <style:paragraph-properties fo:widows="2" fo:orphans="2" fo:margin-bottom="0.0937in" style:line-height-at-least="0.2187in"/>
    </style:style>
    <style:style style:name="T25" style:parent-style-name="StrongEmphasis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Textbody" style:family="paragraph">
      <style:paragraph-properties fo:widows="2" fo:orphans="2" fo:margin-bottom="0.0937in" style:line-height-at-least="0.2187in"/>
      <style:text-properties fo:color="#000000"/>
    </style:style>
    <style:style style:name="P40" style:parent-style-name="Textbody" style:family="paragraph">
      <style:paragraph-properties fo:widows="2" fo:orphans="2" fo:margin-bottom="0.0937in" style:line-height-at-least="0.2187in"/>
    </style:style>
    <style:style style:name="T41" style:parent-style-name="StrongEmphasis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Textbody" style:family="paragraph">
      <style:paragraph-properties fo:widows="2" fo:orphans="2" fo:margin-bottom="0.0937in" style:line-height-at-least="0.2187in"/>
      <style:text-properties fo:color="#000000"/>
    </style:style>
    <style:style style:name="P53" style:parent-style-name="Textbody" style:family="paragraph">
      <style:paragraph-properties fo:widows="2" fo:orphans="2" fo:margin-bottom="0.0937in" style:line-height-at-least="0.2187in"/>
    </style:style>
    <style:style style:name="T54" style:parent-style-name="StrongEmphasis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Textbody" style:family="paragraph">
      <style:paragraph-properties fo:widows="2" fo:orphans="2" fo:margin-bottom="0.0937in" style:line-height-at-least="0.2187in"/>
      <style:text-properties fo:color="#000000"/>
    </style:style>
    <style:style style:name="P66" style:parent-style-name="Textbody" style:family="paragraph">
      <style:paragraph-properties fo:widows="2" fo:orphans="2" fo:margin-bottom="0.0937in" style:line-height-at-least="0.2187in"/>
      <style:text-properties fo:color="#000000"/>
    </style:style>
    <style:style style:name="P67" style:parent-style-name="Textbody" style:family="paragraph">
      <style:paragraph-properties fo:widows="2" fo:orphans="2" fo:margin-bottom="0.0937in" style:line-height-at-least="0.2187in"/>
    </style:style>
    <style:style style:name="T68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widows="2" fo:orphans="2" fo:margin-bottom="0.0937in" style:line-height-at-least="0.2187in"/>
    </style:style>
    <style:style style:name="T70" style:parent-style-name="StrongEmphasis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P79" style:parent-style-name="Textbody" style:family="paragraph">
      <style:paragraph-properties fo:widows="2" fo:orphans="2" fo:margin-bottom="0.0937in" style:line-height-at-least="0.2187in"/>
    </style:style>
    <style:style style:name="T80" style:parent-style-name="StrongEmphasis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P92" style:parent-style-name="Textbody" style:family="paragraph">
      <style:paragraph-properties fo:widows="2" fo:orphans="2" fo:margin-bottom="0.0937in" style:line-height-at-least="0.2187in"/>
    </style:style>
    <style:style style:name="T93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fo:color="#000000"/>
    </style:style>
    <style:style style:name="T95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/>
      <text:p text:style-name="P2"><text:span text:style-name="StrongEmphasis">TERMIN:</text:span><text:span text:style-name="T3">9-10 MARCA 2019</text:span><text:span text:style-name="T4"><text:line-break/></text:span><text:span text:style-name="StrongEmphasis">MIEJSCE:</text:span><text:span text:style-name="T5">WARSZAWA,</text:span><text:a xlink:href="https://www.facebook.com/czerniewskihotel/" office:target-frame-name="_top" xlink:show="replace"><text:span text:style-name="T6">Hotel Czerniewski</text:span></text:a><text:span text:style-name="T7"><text:line-break/></text:span><text:span text:style-name="StrongEmphasis">GODZINY:</text:span><text:span text:style-name="T8"><text:line-break/></text:span><text:span text:style-name="T9">9.03.2019 – 9.00-18.00</text:span><text:span text:style-name="T10"><text:line-break/></text:span><text:span text:style-name="T11">10.03.2019 – 9.30-15.30</text:span></text:p>
      <text:p text:style-name="P12"><text:span text:style-name="T13">PROGRAM<text:s/></text:span><text:span text:style-name="T14">KONFERENCJI:</text:span></text:p>
      <text:p text:style-name="P15"><text:span text:style-name="T16">9.03.2018 – dzień konferencyjny</text:span></text:p>
      <text:p text:style-name="P17"><text:span text:style-name="T18">9.00-9.30 Rozpoczęcie, powitanie gości – Dominika Musiałowska, Prezes </text:span><text:a xlink:href="https://www.facebook.com/insulinooporni/" office:target-frame-name="_top" xlink:show="replace"><text:span text:style-name="T19">Fundacja Insulinooporność – zdrowa dieta i zdrowe życie</text:span></text:a><text:span text:style-name="T20"><text:line-break/></text:span><text:span text:style-name="T21">9.30-10.30 Insulinooporność</text:span><text:span text:style-name="T22"><text:s/>– patofizjologia, znaczenie kliniczne – endokrynolog dr n.med.Maciej Jędrzejowski</text:span></text:p>
      <text:p text:style-name="P23">10.30-10.50 przerwa kawowa</text:p>
      <text:p text:style-name="P24"><text:span text:style-name="T25">MODUŁ DZIECI</text:span><text:span text:style-name="T26"><text:line-break/></text:span><text:span text:style-name="T27">10.50-11.20 Insulinooporność u dzieci – przyczyny, występowanie, diagnostyka – pediatra dr n.med.Alicja Karney</text:span><text:span text:style-name="T28"><text:line-break/></text:span><text:span text:style-name="T29">11.20-11.50 Czy można<text:s/></text:span><text:span text:style-name="T30">zapobiegać chorobom dietozależnym,w tym insulinooporności, już od pierwszych dni życia? – dietetyk mgr..inż.<text:s/></text:span><text:a xlink:href="https://www.facebook.com/malgorzatajackowskadoula/" office:target-frame-name="_top" xlink:show="replace"><text:span text:style-name="T31">Małgorzata Jackowska – dietetyka dla mam i dzieci</text:span></text:a><text:span text:style-name="T32"><text:line-break/></text:span><text:span text:style-name="T33">11.50-12.20 Kształtowanie pre</text:span><text:span text:style-name="T34">ferencji żywieniowych u małych dzieci w poszczególnych etapach życia – rola rodziców, placówki, opiekunów – psychodietetyk mgr<text:s/></text:span><text:a xlink:href="https://www.facebook.com/malgorzata.talaga" office:target-frame-name="_top" xlink:show="replace"><text:span text:style-name="T35">Malgorzata Talaga-Duma</text:span></text:a><text:span text:style-name="T36"><text:line-break/></text:span><text:span text:style-name="T37">12.20-12.30 panel dyskusyjny – A.Karney,<text:s/></text:span><text:span text:style-name="T38">M.Jackowska, M.Talaga-Duma</text:span></text:p>
      <text:p text:style-name="P39">12.30-12.50 przerwa kawowa</text:p>
      <text:p text:style-name="P40"><text:span text:style-name="T41">MODUŁ DOROŚLI</text:span><text:span text:style-name="T42"><text:line-break/></text:span><text:span text:style-name="T43">12.50-13.20 Kardioprotekcyjne właściwości preparatów probiotycznych – czy mamy na to dowody? – lekarz – specjalista chorób wewnętrznych i hipertensjologii prof. dr hab. Paweł Bogdański</text:span><text:span text:style-name="T44"><text:line-break/></text:span><text:span text:style-name="T45">13.</text:span><text:span text:style-name="T46">20-13.50 Metformina – lek na odchudzanie czy skuteczny lek w leczeniu insulinooporności? co na to nauka? – farmaceuta dr n.farm. Magdalena Obrzut</text:span><text:span text:style-name="T47"><text:line-break/></text:span><text:span text:style-name="T48">13.50-14.20 Skuteczna komunikacja z pacjentem w gabinecie specjalisty – trener, szkoleniowiec mgr </text:span><text:a xlink:href="https://www.facebook.com/pawelmusialowski" office:target-frame-name="_top" xlink:show="replace"><text:span text:style-name="T49">Paweł Musiałowski</text:span></text:a><text:span text:style-name="T50"><text:line-break/></text:span><text:span text:style-name="T51">14.20-14.30 panel dyskusyjny – P.Bogdański, P.Musiałowski, prelegent</text:span></text:p>
      <text:p text:style-name="P52">14.30-15.20 przerwa lunchowa</text:p>
      <text:p text:style-name="P53"><text:span text:style-name="T54">MODUŁ SENIORZY</text:span><text:span text:style-name="T55"><text:line-break/></text:span><text:span text:style-name="T56">15.20-15.50 Insulinooporność a ryzyko sercowo-naczyniowe – lekarz – specjalist</text:span><text:span text:style-name="T57">a chorób wewnętrznych, kardiolog prof. dr hab.n med. Artur Mamcarz</text:span><text:span text:style-name="T58"><text:line-break/></text:span><text:span text:style-name="T59">15.50-16.20 Rola insulinooporności w patogenezie i leczeniu raka piersi – dietetyk mgr Magdalena Maciejewska-Cebulak</text:span><text:span text:style-name="T60"><text:line-break/></text:span><text:span text:style-name="T61">16.20-16.50 Słowa mają moc – jak wspierać rozmową pacjenta – psycholog m</text:span><text:span text:style-name="T62">gr Barbara Ratajska</text:span><text:span text:style-name="T63"><text:line-break/></text:span><text:span text:style-name="T64">16.50-17.00 Panel dyskusyjny – A.Mamcarz, M.Maciejewska-Cebulak, B.Ratajska</text:span></text:p>
      <text:p text:style-name="P65">17.00-17.10 przerwa kawowa</text:p>
      <text:p text:style-name="P66">17.10-18.00 – Insulinooporność – jak powstaje i jak ją rozpoznać? – analiza badań własnych – prof. dr hab. Marek Strączkowski<text:line-break/>18.00 –<text:s/>18.15 – zakończenie, podsumowanie – Dominika Musiałowska</text:p>
      <text:soft-page-break/>
      <text:p text:style-name="P67"><text:span text:style-name="T68">10.03.2018 – dzień warsztatowy</text:span></text:p>
      <text:p text:style-name="P69"><text:span text:style-name="T70">SALA A</text:span><text:span text:style-name="T71"><text:line-break/></text:span><text:span text:style-name="T72">9.30-12.30 – Insulinooporność w endokrynopatiach – dietetyk mgr<text:s/></text:span><text:a xlink:href="https://www.facebook.com/profile.php?id=100008536087380" office:target-frame-name="_top" xlink:show="replace"><text:span text:style-name="T73">Małgorzata Słoma</text:span></text:a><text:span text:style-name="T74"><text:line-break/></text:span><text:span text:style-name="T75">12.30-</text:span><text:span text:style-name="T76">13.00 przerwa</text:span><text:span text:style-name="T77"><text:line-break/></text:span><text:span text:style-name="T78">13.00-15.30 Wykorzystanie medycyny stylu życia w profilaktyce chorób metabolicznych – lekarz – specjalista chorób wewnętrznych dr n.med. Daniel Śliż</text:span></text:p>
      <text:p text:style-name="P79"><text:span text:style-name="T80">SALA B</text:span><text:span text:style-name="T81"><text:line-break/></text:span><text:span text:style-name="T82">9.30-12.30 – Żywienie osób aktywnych a insulinooporność – dietetycy sportowi mgr<text:s/></text:span><text:a xlink:href="https://www.facebook.com/jaskiewicz.lukasz" office:target-frame-name="_top" xlink:show="replace"><text:span text:style-name="T83">Łukasz Jaśkiewicz</text:span></text:a><text:span text:style-name="T84">, mgr<text:s/></text:span><text:a xlink:href="https://www.facebook.com/bpomorski/" office:target-frame-name="_top" xlink:show="replace"><text:span text:style-name="T85">Bartłomiej Pomorski</text:span></text:a><text:span text:style-name="T86"><text:line-break/></text:span><text:span text:style-name="T87">12.30-13.00 przerwa</text:span><text:span text:style-name="T88"><text:line-break/></text:span><text:span text:style-name="T89">13.00-15.30 Insulinooporność i otyłość u dzieci i młodzieży – wyzwanie terapeutyczne<text:s/></text:span><text:span text:style-name="T90">– dietetyk mgr<text:s/></text:span><text:a xlink:href="https://www.facebook.com/aneta.stanekgonera" office:target-frame-name="_top" xlink:show="replace"><text:span text:style-name="T91">Aneta Stanek-Gonera</text:span></text:a></text:p>
      <text:p text:style-name="P92"><text:span text:style-name="T93">ZAPISY:</text:span><text:span text:style-name="T94"><text:line-break/></text:span><text:span text:style-name="T95">Zapisy@insulinoopornosc.com 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 beres</meta:initial-creator>
    <dc:creator>Alicja Szewczyk</dc:creator>
    <meta:creation-date>2018-12-27T11:25:00Z</meta:creation-date>
    <dc:date>2019-01-24T17:52:00Z</dc:date>
    <meta:template xlink:href="Normal" xlink:type="simple"/>
    <meta:editing-cycles>1</meta:editing-cycles>
    <meta:editing-duration>PT540S</meta:editing-duration>
    <meta:document-statistic meta:page-count="2" meta:paragraph-count="6" meta:word-count="483" meta:character-count="3378" meta:row-count="24" meta:non-whitespace-character-count="2901"/>
  </office:meta>
</office:document-meta>
</file>